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dunnen van hout singel en het kappen van 16 populieren Trekweg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ekweg 12, Buitenpost</text:p>
            <text:p text:style-name="common-al">Olo: 6480229</text:p>
            <text:p text:style-name="common-al">het dunnen van hout singel en het kappen van 16 populieren</text:p>
            <text:p text:style-name="common-al">Datum ontvangst: 2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88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dunnen van hout singel en het kappen van 16 populieren Trekweg 12, Buitenpo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861</meta:user-defined>
    <meta:user-defined meta:name="OVERHEIDop.GmbID/DC.identifier">gmb-2021-398861</meta:user-defined>
    <meta:user-defined meta:name="OVERHEIDop.versieInformatie"/>
  </office:meta>
</office:document-meta>
</file>