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aailand, links van het gerechtshof Leeuwarden, (11044372) plaatsen van units, van 17 februari t/m 26 november 2021, verzenddatum 03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88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69 579253</meta:user-defined>
    <meta:user-defined meta:name="DC.title">Verleende vergunning gebruik openbare ruimte, Zaailand, links van het gerechtshof Leeuwarden, (11044372) plaatsen van units, van 17 februari t/m 26 november 2021, verzenddatum 03-02-2021.</meta:user-defined>
    <meta:user-defined meta:name="OVERHEID.PostcodeHuisnummer/OVERHEIDop.postcodeHuisnummer">8911BA 8</meta:user-defined>
    <meta:user-defined meta:name="OVERHEIDop.straatnaam">Willemskade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86</meta:user-defined>
    <meta:user-defined meta:name="OVERHEIDop.GmbID/DC.identifier">gmb-2021-39886</meta:user-defined>
    <meta:user-defined meta:name="OVERHEIDop.versieInformatie"/>
  </office:meta>
</office:document-meta>
</file>