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kerstmarkt winkelcentrum Dorper Wee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Melding klein evenement</text:p>
            <text:p text:style-name="common-al">De Burgemeester van Den Helder maakt bekend, dat hij toestemming heeft gegeven voor het mogen houden van:</text:p>
            <text:p text:style-name="common-al">Het organiseren van een Kerstmarkt met kerstman en kleine draaimolen in en om het winkelcentrum Dorper Weerth, Drooghe Bol 1028, 1788 VB Julianadorp.</text:p>
            <text:p text:style-name="common-al">Zaaknummer: 2021-049365</text:p>
            <text:p text:style-name="common-al">Datum evenement: 10 december 2021</text:p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98858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858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858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Den Helder – melding klein evenement kerstmarkt winkelcentrum Dorper Weerth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858</meta:user-defined>
    <meta:user-defined meta:name="OVERHEIDop.GmbID/DC.identifier">gmb-2021-398858</meta:user-defined>
    <meta:user-defined meta:name="OVERHEIDop.versieInformatie"/>
  </office:meta>
</office:document-meta>
</file>