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voetbrug in stationsgebied, Medeastraat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03 </text:p>
            <text:p text:style-name="common-al">OLO-nummer: 6275933_1 </text:p>
            <text:p text:style-name="common-al">Omschrijving: het plaatsen van een voetbrug in stationsgebied </text:p>
            <text:p text:style-name="common-al">Adres: Medeastraat 27 te Arnhem</text:p>
            <text:p text:style-name="common-al">Activiteiten: Bouwen </text:p>
            <text:p text:style-name="common-al">Besluit: Verlenen</text:p>
            <text:p text:style-name="common-al">Datum ondertekening: 01-11-2021</text:p>
            <text:p text:style-name="common-al">Datum verzending: 0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8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voetbrug in stationsgebied, Medeastraat 27 te Arnhem</meta:user-defined>
    <meta:user-defined meta:name="DCTERMS.W3CDTF/DCTERMS.available">2021-11-10</meta:user-defined>
    <meta:user-defined meta:name="DCTERMS.W3CDTF/OVERHEIDop.jaargang">2021</meta:user-defined>
    <meta:user-defined meta:name="OVERHEIDop.publicationIssue">398857</meta:user-defined>
    <meta:user-defined meta:name="OVERHEIDop.GmbID/DC.identifier">gmb-2021-398857</meta:user-defined>
    <meta:user-defined meta:name="OVERHEIDop.versieInformatie"/>
  </office:meta>
</office:document-meta>
</file>