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monument Klaverseweg 2 Goeder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11, lid 2 en artikel 14 lid 1 van de Monumentenwet 1988, monumentenvergunning verleend is voor de activiteit Monument voor de bouw van een ligboxstal op het perceel Klaverseweg 2 in Goedereede.</text:p>
            <text:p text:style-name="common-al">Referentienummer: Z/21/135817</text:p>
            <text:p text:style-name="common-al">
            <text:span text:style-name="nadrukvet">Inzage</text:span>
          </text:p>
            <text:p text:style-name="common-al">U kunt de stukken inzien vanaf woensdag 10 november 2021 tot en met dinsdag 21 december 2021. Ze staan in pdf-formaat op www.goeree-overflakkee.nl/ter-inzage.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Vanaf donderdag 11 november 2021 kan gedurende zes weken beroep tegen de verleende omgevingsvergunning worden ingesteld bij de Rechtbank te Rotterdam, Sector bestuursrecht, Postbus 50951, 3007 BM Rotterdam, door:</text:p>
            <text:list text:style-name="id1-3-2-1-1-7">
              <text:list-item text:style-override="id1-3-2-1-1-7-1">
                <text:number>-</text:number>
                <text:p text:style-name="al">belanghebbenden die tijdig een zienswijze hebben ingediend tegen de ontwerp-omgevingsvergunning; </text:p>
              </text:list-item>
            </text:list>
            <text:list text:style-name="id1-3-2-1-1-8">
              <text:list-item text:style-override="id1-3-2-1-1-8-1">
                <text:number>-</text:number>
                <text:p text:style-name="al">belanghebbenden die aantonen dat zij redelijkerwijs niet in staat zijn geweest binnen de gestelde termijn een zienswijze tegen de ontwerp-omgevingsvergunning hebben kunnen indienen;</text:p>
              </text:list-item>
            </text:list>
            <text:list text:style-name="id1-3-2-1-1-9">
              <text:list-item text:style-override="id1-3-2-1-1-9-1">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85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monument Klaverseweg 2 Goedereede</meta:user-defined>
    <meta:user-defined meta:name="DCTERMS.W3CDTF/DCTERMS.available">2021-11-09</meta:user-defined>
    <meta:user-defined meta:name="DCTERMS.W3CDTF/OVERHEIDop.jaargang">2021</meta:user-defined>
    <meta:user-defined meta:name="OVERHEIDop.publicationIssue">398854</meta:user-defined>
    <meta:user-defined meta:name="OVERHEIDop.GmbID/DC.identifier">gmb-2021-398854</meta:user-defined>
    <meta:user-defined meta:name="OVERHEIDop.versieInformatie"/>
  </office:meta>
</office:document-meta>
</file>