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rierweg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november 2021:</text:p>
            <text:p text:style-name="common-al">- <text:span text:style-name="nadrukvet">Barrierweg 6:</text:span> het intern verbouwen, het plaatsen van een dakkapel en een dakopbouw op het achterdakvlak en het plaatsen van een voordeur t.b.v. de bovenwoning</text:p>
            <text:p text:style-name="common-al"/>
            <text:p text:style-name="common-al">Omgevingsvergunning regulier (RV202136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885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5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5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61</meta:user-defined>
    <meta:user-defined meta:name="DCTERMS.abstract">Barrierweg 6 in Liempde: het intern verbouwen, het plaatsen van een dakkapel en een dakopbouw op het achterdakvlak en het plaatsen van een voordeur t.b.v. de bovenwoning.</meta:user-defined>
    <dc:language>nl</dc:language>
    <meta:user-defined meta:name="OVERHEIDop.locatietype/OVERHEIDop.gebiedsmarkering">Adres</meta:user-defined>
    <meta:user-defined meta:name="DC.title">Verleende omgevingsvergunning Barrierweg 6 in Liempde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853</meta:user-defined>
    <meta:user-defined meta:name="OVERHEIDop.GmbID/DC.identifier">gmb-2021-398853</meta:user-defined>
    <meta:user-defined meta:name="OVERHEIDop.versieInformatie"/>
  </office:meta>
</office:document-meta>
</file>