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, Z/21/119160, het aanpassen van de hoofdbrandscheiding van het pand De Weijdehof, Schietspoel 2-1 t/m 2-3 in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februari 2021 hebben wij een aanvraag Omgevingsvergunning uitgebreid ontvangen. De aanvraag heeft betrekking op de onderde(e)l(en):</text:p>
            <text:p text:style-name="common-al">Brandveilig gebruik (vergunning)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uitgebreid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9885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85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85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aanpassen van de hoofdbrandscheiding van het pand De Weijdehof, Schietspoel 2-1 t/m 2-3 in Almelo</meta:user-defined>
    <dc:language>nl</dc:language>
    <meta:user-defined meta:name="OVERHEID.EPSG28992/DC.spatial">243089.000200713 487299.000460584</meta:user-defined>
    <meta:user-defined meta:name="DC.title">Ingediende omgevingsvergunning, Z/21/119160, het aanpassen van de hoofdbrandscheiding van het pand De Weijdehof, Schietspoel 2-1 t/m 2-3 in Almelo</meta:user-defined>
    <meta:user-defined meta:name="OVERHEID.PostcodeHuisnummer/OVERHEIDop.postcodeHuisnummer">7603WB 2</meta:user-defined>
    <meta:user-defined meta:name="OVERHEIDop.straatnaam">Schietspoel</meta:user-defined>
    <meta:user-defined meta:name="OVERHEIDop.woonplaats">Almelo</meta:user-defined>
    <meta:user-defined meta:name="DCTERMS.W3CDTF/DCTERMS.available">2021-02-10</meta:user-defined>
    <meta:user-defined meta:name="DCTERMS.W3CDTF/OVERHEIDop.jaargang">2021</meta:user-defined>
    <meta:user-defined meta:name="OVERHEIDop.publicationIssue">39885</meta:user-defined>
    <meta:user-defined meta:name="OVERHEIDop.GmbID/DC.identifier">gmb-2021-39885</meta:user-defined>
    <meta:user-defined meta:name="OVERHEIDop.versieInformatie"/>
  </office:meta>
</office:document-meta>
</file>