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t Oktoberfeest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de volgende evenementenvergunning heeft verleend:</text:p>
            <text:p text:style-name="common-al">Stichting GLI Productions voor het organiseren van het Oktoberfeest 2.0 in sport- en evenementenhal Quelderduyn, Schootenweg 2, 1785 LV Den Helder</text:p>
            <text:p text:style-name="common-al">Datum evenement: 10 en 11 december 2021</text:p>
            <text:p text:style-name="common-al">Zaaknummer: 2021-04362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84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het Oktoberfeest 2.0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43</meta:user-defined>
    <meta:user-defined meta:name="OVERHEIDop.GmbID/DC.identifier">gmb-2021-398843</meta:user-defined>
    <meta:user-defined meta:name="OVERHEIDop.versieInformatie"/>
  </office:meta>
</office:document-meta>
</file>