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laan 3-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1 heeft de gemeente een aanvraag ontvangen voor het vervangen van de kozijnen en ramen, het verhogen van het dak en het wijzigen van de gevels van 27 woningen op locatie Jozef Israëlslaan 3- 55 te Bussum. De aanvraag is geregistreerd onder zaaknummer HZ_WABO-21-20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884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4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ozef Israëlslaan 3- 55  te Bussum</meta:user-defined>
    <meta:user-defined meta:name="DCTERMS.W3CDTF/DCTERMS.available">2021-11-09</meta:user-defined>
    <meta:user-defined meta:name="DCTERMS.W3CDTF/OVERHEIDop.jaargang">2021</meta:user-defined>
    <meta:user-defined meta:name="OVERHEIDop.publicationIssue">398840</meta:user-defined>
    <meta:user-defined meta:name="OVERHEIDop.GmbID/DC.identifier">gmb-2021-398840</meta:user-defined>
    <meta:user-defined meta:name="OVERHEIDop.versieInformatie"/>
  </office:meta>
</office:document-meta>
</file>