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21/46929: Ingekomen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H21/46929</text:p>
            <text:p text:style-name="common-al">Omschrijving: horecabedrijf Waffelinq</text:p>
            <text:p text:style-name="common-al">Adres:  Torenallee 22 04</text:p>
            <text:p text:style-name="common-al">Datum ontvangst: 2 november 2021</text:p>
            <text:p text:style-name="common-al">De ingekomen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8839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839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839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1/46929</meta:user-defined>
    <meta:user-defined meta:name="DCTERMS.abstract">horecabedrijf Waffelinq</meta:user-defined>
    <dc:language>nl</dc:language>
    <meta:user-defined meta:name="OVERHEIDop.locatietype/OVERHEIDop.gebiedsmarkering">Adres</meta:user-defined>
    <meta:user-defined meta:name="DC.title">H21/46929: Ingekomen aanvraag om vergunning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839</meta:user-defined>
    <meta:user-defined meta:name="OVERHEIDop.GmbID/DC.identifier">gmb-2021-398839</meta:user-defined>
    <meta:user-defined meta:name="OVERHEIDop.versieInformatie"/>
  </office:meta>
</office:document-meta>
</file>