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orper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oktober 2021 de volgende evenementenvergunning heeft verleend:</text:p>
            <text:p text:style-name="common-al">De Culturele Vereniging Julianadorp Vooruit voor het houden van de Dorper Sinterklaas Intocht op de parkeerplaats vóór en in de grote zaal van het MFC ’t Dorpshuis Julianadorp te Julianadorp</text:p>
            <text:p text:style-name="common-al">Datum evenement: 20 november 2021 </text:p>
            <text:p text:style-name="common-al">Zaaknummer: 2021-0421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83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orper Sinterklaas Into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36</meta:user-defined>
    <meta:user-defined meta:name="OVERHEIDop.GmbID/DC.identifier">gmb-2021-398836</meta:user-defined>
    <meta:user-defined meta:name="OVERHEIDop.versieInformatie"/>
  </office:meta>
</office:document-meta>
</file>