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(bouwen) uitbreiden kap, Herenstraat 7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gen de beslistermijn te verlengen met een termijn van zes weken:</text:p>
            <text:p text:style-name="common-al"/>
            <text:p text:style-name="last-al">• het vervangen en uitbreiden van een kap., Herenstraat 75.  Aanvraagnummer 6249021. Indieningsdatum: 19 juli 2021. Nieuwe uiterste beslisdatum: 13 december 2021;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98835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83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83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Verlenging beslistermijn aanvraag omgevingsvergunning (bouwen) uitbreiden kap, Herenstraat 75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8835</meta:user-defined>
    <meta:user-defined meta:name="OVERHEIDop.GmbID/DC.identifier">gmb-2021-398835</meta:user-defined>
    <meta:user-defined meta:name="OVERHEIDop.versieInformatie"/>
  </office:meta>
</office:document-meta>
</file>