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Pater Damiaanstraat 4, 2131 EK, uitbreiden van uw woning, aan de rechter voorzijde, verzenddatum 04-11-2021, zaaknummer 5418541, olonummer 64796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83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Pater Damiaanstraat 4, 2131 EK, uitbreiden van uw woning, aan de rechter voorzijde, verzenddatum 04-11-2021, zaaknummer 5418541, olonummer 6479609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34</meta:user-defined>
    <meta:user-defined meta:name="OVERHEIDop.GmbID/DC.identifier">gmb-2021-398834</meta:user-defined>
    <meta:user-defined meta:name="OVERHEIDop.versieInformatie"/>
  </office:meta>
</office:document-meta>
</file>