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anderen van een veebedrijf, Kruisstraat 1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002 </text:p>
            <text:p text:style-name="common-al">OLO-nummer: 5716919 </text:p>
            <text:p text:style-name="common-al">Omschrijving: Veranderen van een veebedrijf </text:p>
            <text:p text:style-name="common-al">Adres: Kruisstraat 11 te Arnhem</text:p>
            <text:p text:style-name="common-al">Activiteiten: Handeling in beschermd natuurgebied, Omgverg. beperkte milieutoets OBM</text:p>
            <text:p text:style-name="common-al">Besluit: Verlenen</text:p>
            <text:p text:style-name="common-al">Datum ondertekening: 29-10-2021</text:p>
            <text:p text:style-name="common-al">Datum verzending: 29-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83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3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3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Arnhem - Besluit omgevingsvergunning, Veranderen van een veebedrijf, Kruisstraat 11  te Arnhem</meta:user-defined>
    <meta:user-defined meta:name="DCTERMS.W3CDTF/DCTERMS.available">2021-11-10</meta:user-defined>
    <meta:user-defined meta:name="DCTERMS.W3CDTF/OVERHEIDop.jaargang">2021</meta:user-defined>
    <meta:user-defined meta:name="OVERHEIDop.publicationIssue">398830</meta:user-defined>
    <meta:user-defined meta:name="OVERHEIDop.GmbID/DC.identifier">gmb-2021-398830</meta:user-defined>
    <meta:user-defined meta:name="OVERHEIDop.versieInformatie"/>
  </office:meta>
</office:document-meta>
</file>