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lfweg, Berkhoutweg 1, 1165 LZ, bouwen van een te openen overkapping voor boven het bestaande zwembad, verzenddatum 04-11-2021, zaaknummer 5292338, olonummer 63999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82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2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2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alfweg, Berkhoutweg 1, 1165 LZ, bouwen van een te openen overkapping voor boven het bestaande zwembad, verzenddatum 04-11-2021, zaaknummer 5292338, olonummer 6399901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29</meta:user-defined>
    <meta:user-defined meta:name="OVERHEIDop.GmbID/DC.identifier">gmb-2021-398829</meta:user-defined>
    <meta:user-defined meta:name="OVERHEIDop.versieInformatie"/>
  </office:meta>
</office:document-meta>
</file>