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tijdelijke reclame-uiting) driehoeksborden Verkiezingen Gemeentera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1 t/m vrijdag 5 november 2021 de volgende vergunning c.q. ontheffing is verleend:</text:p>
            <text:p text:style-name="common-al"/>
            <text:p text:style-name="common-al">1 november 2021</text:p>
            <text:p text:style-name="common-al">Tijdelijke reclame-uiting (b&amp;w)</text:p>
            <text:p text:style-name="common-al">- PvdA afd. Rhenen = tijdelijke reclameborden (driehoeksborden) in de periode van 24 februari tot 17 maart 2022 t.b.v. Verkiezingen Gemeenteraad op 16 maart 2022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common-al">In het gemeentehuis kunt u de brochure ‘Bezwaar en beroep tegen beslissingen van de overheid afhalen. In deze brochure kun u alle informatie vinden over het indienen van een bezwaarschrift</text:p>
            <text:p text:style-name="last-al">Tegen definitieve besluiten van het gemeentebestuur kunt u binnen zes weken na de datum van bekendmaking van het besluit aan de aanvrager een schriftelijk en gemotiveerd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9882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82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882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Rhenen – vergunning c.q. ontheffing verleend (tijdelijke reclame-uiting) driehoeksborden Verkiezingen Gemeenteraad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8826</meta:user-defined>
    <meta:user-defined meta:name="OVERHEIDop.GmbID/DC.identifier">gmb-2021-398826</meta:user-defined>
    <meta:user-defined meta:name="OVERHEIDop.versieInformatie"/>
  </office:meta>
</office:document-meta>
</file>