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32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932</text:p>
            <text:p text:style-name="common-al">Omschrijving: gebruik openbare ruimte tbv plaatsen van FESTI lichtobjecten</text:p>
            <text:p text:style-name="common-al">Adres:  Begijnenhof 4, -6</text:p>
            <text:p text:style-name="common-al">Datum ontvangst: 4 nov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81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1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1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932</meta:user-defined>
    <meta:user-defined meta:name="DCTERMS.abstract">gebruik openbare ruimte tbv plaatsen van FESTI lichtobject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6932: Ingekomen: aanvraag om vergunnin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819</meta:user-defined>
    <meta:user-defined meta:name="OVERHEIDop.GmbID/DC.identifier">gmb-2021-398819</meta:user-defined>
    <meta:user-defined meta:name="OVERHEIDop.versieInformatie"/>
  </office:meta>
</office:document-meta>
</file>