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anshoek, Spieringweg 1144, 2136 LP, plaatsen van een mantelzorgwoning achter de huidige woning, verzenddatum 04-11-2021, zaaknummer 5345741, olonummer 64325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881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1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1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anshoek, Spieringweg 1144, 2136 LP, plaatsen van een mantelzorgwoning achter de huidige woning, verzenddatum 04-11-2021, zaaknummer 5345741, olonummer 6432529.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17</meta:user-defined>
    <meta:user-defined meta:name="OVERHEIDop.GmbID/DC.identifier">gmb-2021-398817</meta:user-defined>
    <meta:user-defined meta:name="OVERHEIDop.versieInformatie"/>
  </office:meta>
</office:document-meta>
</file>