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rhavenlaan 57, 2021-08837, het kappen van 3 essen i.v.m. realiseren nieuw rioolgemaal, ingekomen 2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1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1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1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Boerhavenlaan 57, 2021-08837, het kappen van 3 essen i.v.m. realiseren nieuw rioolgemaal, ingekomen 2 november 2021</meta:user-defined>
    <meta:user-defined meta:name="DCTERMS.W3CDTF/DCTERMS.available">2021-11-09</meta:user-defined>
    <meta:user-defined meta:name="DCTERMS.W3CDTF/OVERHEIDop.jaargang">2021</meta:user-defined>
    <meta:user-defined meta:name="OVERHEIDop.publicationIssue">398812</meta:user-defined>
    <meta:user-defined meta:name="OVERHEIDop.GmbID/DC.identifier">gmb-2021-398812</meta:user-defined>
    <meta:user-defined meta:name="OVERHEIDop.versieInformatie"/>
  </office:meta>
</office:document-meta>
</file>