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Von Liebigstraat 20, 2152 XE, verhogen van de nok van de woning, verzenddatum 05-11-2021, zaaknummer 5141624, olonummer 63116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81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Von Liebigstraat 20, 2152 XE, verhogen van de nok van de woning, verzenddatum 05-11-2021, zaaknummer 5141624, olonummer 6311679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10</meta:user-defined>
    <meta:user-defined meta:name="OVERHEIDop.GmbID/DC.identifier">gmb-2021-398810</meta:user-defined>
    <meta:user-defined meta:name="OVERHEIDop.versieInformatie"/>
  </office:meta>
</office:document-meta>
</file>