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tot opleggen van maatwerkvoorschriften: Merckt Vastgoed B.V., Grote Markt 33-33, Groningen – het starten van het horecabedrijf Merckt Vastgoed B.V. (dossiernummer: MVS 2021737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htsbescherming</text:span>
          </text:p>
            <text:p text:style-name="common-al">Tegen deze beschikking (en) kunt vanaf 10 november 2021 binnen zes weken op grond van de Algemene wet bestuursrecht een gemotiveerd bezwaarschrift indienen bij het college van Burgemeester en wethouders. Uw bezwaarschrift kunt u sturen naar Postbus 30026, 9700 RM te Groningen.</text:p>
            <text:p text:style-name="last-al">Tevens kunt u een verzoek om voorlopige voorziening indienen bij de President van de Arrondissementsrechtbank Groningen, sector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0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0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0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definitief besluit tot opleggen van maatwerkvoorschriften: Merckt Vastgoed B.V., Grote Markt 33-33, Groningen – het starten van het horecabedrijf Merckt Vastgoed B.V. (dossiernummer: MVS 202173726)</meta:user-defined>
    <meta:user-defined meta:name="DCTERMS.W3CDTF/DCTERMS.available">2021-11-09</meta:user-defined>
    <meta:user-defined meta:name="DCTERMS.W3CDTF/OVERHEIDop.jaargang">2021</meta:user-defined>
    <meta:user-defined meta:name="OVERHEIDop.publicationIssue">398806</meta:user-defined>
    <meta:user-defined meta:name="OVERHEIDop.GmbID/DC.identifier">gmb-2021-398806</meta:user-defined>
    <meta:user-defined meta:name="OVERHEIDop.versieInformatie"/>
  </office:meta>
</office:document-meta>
</file>