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van het pand met een wijziging van het huisnummer, Ir J.P. van Muijlwijkstraat 2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639 </text:p>
            <text:p text:style-name="common-al">OLO-nummer: 6331885 </text:p>
            <text:p text:style-name="common-al">Omschrijving: het splitsen van het pand met een wijziging van het huisnummer</text:p>
            <text:p text:style-name="common-al">Adres: Ir J.P. van Muijlwijkstraat 210  te Arnhem</text:p>
            <text:p text:style-name="common-al">Activiteiten: Bouwen</text:p>
            <text:p text:style-name="common-al">Besluit: Buiten behandeling gesteld</text:p>
            <text:p text:style-name="common-al">Datum ondertekening: 27-10-2021</text:p>
            <text:p text:style-name="common-al">Datum verzending: 27-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splitsen van het pand met een wijziging van het huisnummer, Ir J.P. van Muijlwijkstraat 210 te Arnhem</meta:user-defined>
    <meta:user-defined meta:name="DCTERMS.W3CDTF/DCTERMS.available">2021-11-10</meta:user-defined>
    <meta:user-defined meta:name="DCTERMS.W3CDTF/OVERHEIDop.jaargang">2021</meta:user-defined>
    <meta:user-defined meta:name="OVERHEIDop.publicationIssue">398805</meta:user-defined>
    <meta:user-defined meta:name="OVERHEIDop.GmbID/DC.identifier">gmb-2021-398805</meta:user-defined>
    <meta:user-defined meta:name="OVERHEIDop.versieInformatie"/>
  </office:meta>
</office:document-meta>
</file>