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Sinterklaasintocht Rh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 t/m vrijdag 5 november 2021 de volgende vergunning c.q. ontheffing is verleend:</text:p>
            <text:p text:style-name="common-al"/>
            <text:p text:style-name="common-al">5 november 2021</text:p>
            <text:p text:style-name="common-al">Evenementen (burg.)</text:p>
            <text:p text:style-name="common-al">- Rhenen Stad = Sinterklaas intocht (alleen rondgang) op zaterdag 13 november 2021 van 17.00 uur tot 19.30 uur door Rhenen. </text:p>
            <text:p text:style-name="common-al"/>
            <text:p text:style-name="common-al">Algemeen</text:p>
            <text:p text:style-name="common-al">Tijdelijke verkeersmaatregelen; t.b.v.</text:p>
            <text:p text:style-name="common-al">- de Sinterklaas intocht Rhenen wordt de Utrechtsestaatweg / Herenstraat (van rotonde Paardenveld tot rotonde Herenstraat) afgesloten voor al het verkeer op zaterdag 13 november 2021 van 17.00 uur tot 19.30 uur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880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0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verleend (evenement) Sinterklaasintocht Rhen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801</meta:user-defined>
    <meta:user-defined meta:name="OVERHEIDop.GmbID/DC.identifier">gmb-2021-398801</meta:user-defined>
    <meta:user-defined meta:name="OVERHEIDop.versieInformatie"/>
  </office:meta>
</office:document-meta>
</file>