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Lisserbroek, Vuurdoornstraat 18, 2165 CJ, plaatsen van een dakkapel op het zijdakvlak van de woning, verzenddatum 04-11-2021, zaaknummer 5322820, olonummer 641908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98799</text:span><text:line-break/><text:date style:data-style-name="dag" text:fixed="true" text:date-value="2021-11-09"/><text:line-break/><text:date style:data-style-name="jaar" text:fixed="true" text:date-value="2021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799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799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Lisserbroek, Vuurdoornstraat 18, 2165 CJ, plaatsen van een dakkapel op het zijdakvlak van de woning, verzenddatum 04-11-2021, zaaknummer 5322820, olonummer 6419085.</meta:user-defined>
    <meta:user-defined meta:name="DCTERMS.W3CDTF/DCTERMS.available">2021-11-09</meta:user-defined>
    <meta:user-defined meta:name="DCTERMS.W3CDTF/OVERHEIDop.jaargang">2021</meta:user-defined>
    <meta:user-defined meta:name="OVERHEIDop.publicationIssue">398799</meta:user-defined>
    <meta:user-defined meta:name="OVERHEIDop.GmbID/DC.identifier">gmb-2021-398799</meta:user-defined>
    <meta:user-defined meta:name="OVERHEIDop.versieInformatie"/>
  </office:meta>
</office:document-meta>
</file>