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Noord Hollands Lang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2 oktober 2021 de volgende meerjarige evenementenvergunning heeft verleend:</text:p>
            <text:p text:style-name="common-al">Aan de heer T.C. Weijers voor het organiseren van de Noord Hollands Langste (mtb toertocht van Alkmaar naar Den Helder.</text:p>
            <text:p text:style-name="common-al">Data evenement: </text:p>
            <text:p text:style-name="common-al">2 januari 2022</text:p>
            <text:p text:style-name="common-al">8 januari 2023</text:p>
            <text:p text:style-name="common-al">7 januari 2024</text:p>
            <text:p text:style-name="common-al">Zaaknummer: 2021-038252</text:p>
            <text:p text:style-name="common-al">Niet eens met dit besluit?</text:p>
            <text:p text:style-name="common-al">Als u het niet eens bent met dit besluit dan kunt u binnen zes weken na de verzenddatum bezwaar maken.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79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Meerjarige evenementenvergunning verleend voor Noord Hollands Langst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93</meta:user-defined>
    <meta:user-defined meta:name="OVERHEIDop.GmbID/DC.identifier">gmb-2021-398793</meta:user-defined>
    <meta:user-defined meta:name="OVERHEIDop.versieInformatie"/>
  </office:meta>
</office:document-meta>
</file>