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windmolen, Oost 44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 44, Buitenpost</text:p>
            <text:p text:style-name="common-al">Olo: 5575953</text:p>
            <text:p text:style-name="common-al">het plaatsen van een windmolen</text:p>
            <text:p text:style-name="common-al">Datum ontvangst: 05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9879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windmolen, Oost 44, Buitenpos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790</meta:user-defined>
    <meta:user-defined meta:name="OVERHEIDop.GmbID/DC.identifier">gmb-2021-398790</meta:user-defined>
    <meta:user-defined meta:name="OVERHEIDop.versieInformatie"/>
  </office:meta>
</office:document-meta>
</file>