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79, Bagijnestraat 56-56k Leeuwarden, (11044260) plaatsen van een bouwafsluiting, van 2 februari t/m 2 juli 2021, verzenddatum 03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87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4 579459</meta:user-defined>
    <meta:user-defined meta:name="DC.title">Verleende vergunning gebruik openbare ruimte, Nieuwestad 79, Bagijnestraat 56-56k Leeuwarden, (11044260) plaatsen van een bouwafsluiting, van 2 februari t/m 2 juli 2021, verzenddatum 03-02-2021.</meta:user-defined>
    <meta:user-defined meta:name="OVERHEID.PostcodeHuisnummer/OVERHEIDop.postcodeHuisnummer">8911CK 79</meta:user-defined>
    <meta:user-defined meta:name="OVERHEIDop.straatnaam">Nieuwestad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79</meta:user-defined>
    <meta:user-defined meta:name="OVERHEIDop.GmbID/DC.identifier">gmb-2021-39879</meta:user-defined>
    <meta:user-defined meta:name="OVERHEIDop.versieInformatie"/>
  </office:meta>
</office:document-meta>
</file>