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uitbreiding van het balkon, Frombergstraat 4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85 </text:p>
            <text:p text:style-name="common-al">OLO-nummer: 6309857_1 </text:p>
            <text:p text:style-name="common-al">Omschrijving: de uitbreiding van het balkon </text:p>
            <text:p text:style-name="common-al">Adres: Frombergstraat 41 te Arnhem</text:p>
            <text:p text:style-name="common-al">Activiteiten: Bouwen</text:p>
            <text:p text:style-name="common-al">Besluit: Verlenen</text:p>
            <text:p text:style-name="common-al">Datum ondertekening: 27-10-2021</text:p>
            <text:p text:style-name="common-al">Datum verzending: 27-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7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de uitbreiding van het balkon, Frombergstraat 41 te Arnhem</meta:user-defined>
    <meta:user-defined meta:name="DCTERMS.W3CDTF/DCTERMS.available">2021-11-10</meta:user-defined>
    <meta:user-defined meta:name="DCTERMS.W3CDTF/OVERHEIDop.jaargang">2021</meta:user-defined>
    <meta:user-defined meta:name="OVERHEIDop.publicationIssue">398789</meta:user-defined>
    <meta:user-defined meta:name="OVERHEIDop.GmbID/DC.identifier">gmb-2021-398789</meta:user-defined>
    <meta:user-defined meta:name="OVERHEIDop.versieInformatie"/>
  </office:meta>
</office:document-meta>
</file>