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73, 2134 XJ, realiseren van een overbouwing aan de voorzijde van de woning (op de 1e verdieping), verzenddatum 05-11-2021, zaaknummer 5294533, olonummer 60187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78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 Muy 73, 2134 XJ, realiseren van een overbouwing aan de voorzijde van de woning (op de 1e verdieping), verzenddatum 05-11-2021, zaaknummer 5294533, olonummer 6018761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85</meta:user-defined>
    <meta:user-defined meta:name="OVERHEIDop.GmbID/DC.identifier">gmb-2021-398785</meta:user-defined>
    <meta:user-defined meta:name="OVERHEIDop.versieInformatie"/>
  </office:meta>
</office:document-meta>
</file>