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de Withstraat 43 B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tte de Withstraat 43 B01, 3012BM, het wijzigen van de 1e, 2e en 3e verdieping van het pand van 2 appartementen (wonen) naar een hostel met 12 kamers (datum besluit 05-11-2021, zelfde dag verzonden, dossiernummer OMV.21.05.001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78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tte de Withstraat 43 B0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83</meta:user-defined>
    <meta:user-defined meta:name="OVERHEIDop.GmbID/DC.identifier">gmb-2021-398783</meta:user-defined>
    <meta:user-defined meta:name="OVERHEIDop.versieInformatie"/>
  </office:meta>
</office:document-meta>
</file>