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het Winterfeest in de tent naast café de T’Happ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 november 2021 de volgende meerjarige evenementenvergunning heeft verleend:</text:p>
            <text:p text:style-name="common-al">Aan Veull Events BV voor het organiseren van het Winterfeest (muziekfeest) in de tent achter café de T’Happerij, Langevliet 56, 1787 BE Julianadorp</text:p>
            <text:p text:style-name="common-al">Data evenement: </text:p>
            <text:p text:style-name="common-al">26, 27 en 28 november 2021</text:p>
            <text:p text:style-name="common-al">16, 17 en 18 dec 2022 </text:p>
            <text:p text:style-name="common-al">15, 16 en 17 dec 2023</text:p>
            <text:p text:style-name="common-al">Zaaknummer: 2021-04619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7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Meerjarige evenementenvergunning verleend voor het Winterfeest in de tent naast café de T’Happerij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78</meta:user-defined>
    <meta:user-defined meta:name="OVERHEIDop.GmbID/DC.identifier">gmb-2021-398778</meta:user-defined>
    <meta:user-defined meta:name="OVERHEIDop.versieInformatie"/>
  </office:meta>
</office:document-meta>
</file>