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sesinge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oudsesingel 230, 3011KE, de transformatie van de begane grond van het pand van kantoor naar horeca + de plaatsing van een afvoerpijp aan de achtergevel en het vervangen van de bestaande dakkapellen aan de voor- en achterdakvlak (datum besluit 05-11-2021, zelfde dag verzonden, dossiernummer OMV.21.09.0016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77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oudsesingel 230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75</meta:user-defined>
    <meta:user-defined meta:name="OVERHEIDop.GmbID/DC.identifier">gmb-2021-398775</meta:user-defined>
    <meta:user-defined meta:name="OVERHEIDop.versieInformatie"/>
  </office:meta>
</office:document-meta>
</file>