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kaas en eieren, Schoo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4 november 2021</text:p>
            <text:p text:style-name="common-al">Standplaatsen (b&amp;w)</text:p>
            <text:p text:style-name="common-al">- P. van Barneveld Kaasspecialiteiten = standplaatsvergunning voor de verkoop van ‘Kaas en Eieren’ aan de Schoolweg in Elst (U), elke donderdagochtend van 08.00 uur tot 13.00 uur, gehele kalender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7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Rhenen – vergunning c.q. ontheffing verleend (standplaats) verkoop kaas en eieren, Schoolwe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66</meta:user-defined>
    <meta:user-defined meta:name="OVERHEIDop.GmbID/DC.identifier">gmb-2021-398766</meta:user-defined>
    <meta:user-defined meta:name="OVERHEIDop.versieInformatie"/>
  </office:meta>
</office:document-meta>
</file>