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en) vergunningsvrij, het plaatsen van bouwborden, Batavierenweg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1768 </text:p>
            <text:p text:style-name="common-al">OLO-nummer: 6404503 </text:p>
            <text:p text:style-name="common-al">Omschrijving: het plaatsen van bouwborden </text:p>
            <text:p text:style-name="common-al">Adres: Batavierenweg te Arnhem</text:p>
            <text:p text:style-name="common-al">Activiteiten: Bouwen</text:p>
            <text:p text:style-name="common-al">Besluit: Activiteit(en) vergunningsvrij</text:p>
            <text:p text:style-name="common-al">Datum ondertekening: 01-11-2021</text:p>
            <text:p text:style-name="common-al">Datum verzending: 01-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876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6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6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ODRA Gemeente Arnhem - Besluit Activiteit(en) vergunningsvrij, het plaatsen van bouwborden, Batavierenweg te Arnhem</meta:user-defined>
    <meta:user-defined meta:name="DCTERMS.W3CDTF/DCTERMS.available">2021-11-10</meta:user-defined>
    <meta:user-defined meta:name="DCTERMS.W3CDTF/OVERHEIDop.jaargang">2021</meta:user-defined>
    <meta:user-defined meta:name="OVERHEIDop.publicationIssue">398765</meta:user-defined>
    <meta:user-defined meta:name="OVERHEIDop.GmbID/DC.identifier">gmb-2021-398765</meta:user-defined>
    <meta:user-defined meta:name="OVERHEIDop.versieInformatie"/>
  </office:meta>
</office:document-meta>
</file>