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incidentele standplaats) verkoop van bloemen, Frederik van de Paltsho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 t/m vrijdag 5 november 2021 de volgende vergunning c.q. ontheffing is verleend:</text:p>
            <text:p text:style-name="common-al"/>
            <text:p text:style-name="common-al">4 november 2021</text:p>
            <text:p text:style-name="common-al">Incidentele standplaatsen (b&amp;w)</text:p>
            <text:p text:style-name="common-al">- Antoinettes Bloemen = tijdelijke standplaatsvergunning voor de verkoop van ‘Bloemen’ aan de Frederik van de Paltshof in Rhenen op vrijdag 24 december 2021 van 08.00 uur tot 16.00 uur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9876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6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6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Rhenen – vergunning c.q. ontheffing verleend (incidentele standplaats) verkoop van bloemen, Frederik van de Paltshof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761</meta:user-defined>
    <meta:user-defined meta:name="OVERHEIDop.GmbID/DC.identifier">gmb-2021-398761</meta:user-defined>
    <meta:user-defined meta:name="OVERHEIDop.versieInformatie"/>
  </office:meta>
</office:document-meta>
</file>