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d. gem. Groningen, sectie AE, Witrik kavel 11 Meerstad, Groningen – oprichten woning (ontvangstdatum 20-08-2021, dossiernummer 202175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75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5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5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verlenging termijn: Kad. gem. Groningen, sectie AE, Witrik kavel 11 Meerstad, Groningen – oprichten woning (ontvangstdatum 20-08-2021, dossiernummer 202175524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59</meta:user-defined>
    <meta:user-defined meta:name="OVERHEIDop.GmbID/DC.identifier">gmb-2021-398759</meta:user-defined>
    <meta:user-defined meta:name="OVERHEIDop.versieInformatie"/>
  </office:meta>
</office:document-meta>
</file>