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Op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7 oktober 2021 de volgende meerjarige evenementenvergunning heeft verleend:</text:p>
            <text:p text:style-name="common-al">Aan de HOB (Helderse Ondernemersvereniging Binnenstad) voor het houden van de Optocht Sinterklaas in de binnenstad</text:p>
            <text:p text:style-name="common-al">Data evenement: </text:p>
            <text:p text:style-name="common-al">13 november 2021 </text:p>
            <text:p text:style-name="common-al">12 november 2022</text:p>
            <text:p text:style-name="common-al">11 november 2023</text:p>
            <text:p text:style-name="common-al">Zaaknummer: 2021-04789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75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Meerjarige evenementenvergunning verleend voor Optocht Sinterklaa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58</meta:user-defined>
    <meta:user-defined meta:name="OVERHEIDop.GmbID/DC.identifier">gmb-2021-398758</meta:user-defined>
    <meta:user-defined meta:name="OVERHEIDop.versieInformatie"/>
  </office:meta>
</office:document-meta>
</file>