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 verkoop aardappelen, groente en fruit, Schoo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/m vrijdag 5 november 2021 de volgende vergunning c.q. ontheffing is verleend:</text:p>
            <text:p text:style-name="common-al"/>
            <text:p text:style-name="common-al">4 november 2021</text:p>
            <text:p text:style-name="common-al">Standplaatsen (b&amp;w)</text:p>
            <text:p text:style-name="common-al">- Vitamineluifel Van Aelst VOF = standplaatsvergunning voor de verkoop van ‘Aardappelen, Groente en Fruit’ aan de Schoolweg in Elst (U), elke donderdagochtend van 08.00 uur tot 13.00 uur, gehele kalenderjaar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87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Rhenen – vergunning c.q. ontheffing verleend (standplaats) verkoop aardappelen, groente en fruit, Schoolwe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754</meta:user-defined>
    <meta:user-defined meta:name="OVERHEIDop.GmbID/DC.identifier">gmb-2021-398754</meta:user-defined>
    <meta:user-defined meta:name="OVERHEIDop.versieInformatie"/>
  </office:meta>
</office:document-meta>
</file>