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jstvogelstraat 31, 1171 SH, realiseren nokverhoging/ dakopbouw, verzenddatum 05-11-2021, zaaknummer 5343319, olonummer 6431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75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ijstvogelstraat 31, 1171 SH, realiseren nokverhoging/ dakopbouw, verzenddatum 05-11-2021, zaaknummer 5343319, olonummer 6431333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53</meta:user-defined>
    <meta:user-defined meta:name="OVERHEIDop.GmbID/DC.identifier">gmb-2021-398753</meta:user-defined>
    <meta:user-defined meta:name="OVERHEIDop.versieInformatie"/>
  </office:meta>
</office:document-meta>
</file>