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art. 2:47a APV toegekend- Akkers van Ravenstein,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003</text:span>
          </text:p>
            <text:p text:style-name="common-al">Gemeente Aalsmeer heeft op 5 november 2021 een besluit genomen op de aanvraag ontheffing art. 2:47a APV voor Daddy Weekend van 20 t/m 22 mei en van 16 t/m 18 september 2022. De locatie is Akkers van Ravenstein, Westeinderplassen. De ontheffing art. 2:47a APV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7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art. 2:47a APV toegekend- Akkers van Ravenstein, Westeinderplas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8751</meta:user-defined>
    <meta:user-defined meta:name="OVERHEIDop.GmbID/DC.identifier">gmb-2021-398751</meta:user-defined>
    <meta:user-defined meta:name="OVERHEIDop.versieInformatie"/>
  </office:meta>
</office:document-meta>
</file>