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mbouwen van een hok tot vakantiehuisje - Tsjerkeloane 23, 9218P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sjerkeloane 23, 9218PN Opeinde, het ombouwen van een hok tot vakantiehuisje, ontvangen: 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8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sjerkeloane 23, 9218PN Opeinde, het ombouwen van een hok tot vakantiehuisje, ontvangen: 5 februari 2021</meta:user-defined>
    <dc:language>nl</dc:language>
    <meta:user-defined meta:name="OVERHEID.EPSG28992/DC.spatial">199009.72 572291.54</meta:user-defined>
    <meta:user-defined meta:name="DC.title">Gemeente Smallingerland - aanvraag omgevingsvergunning - het ombouwen van een hok tot vakantiehuisje - Tsjerkeloane 23, 9218PN Opeinde</meta:user-defined>
    <meta:user-defined meta:name="OVERHEID.PostcodeHuisnummer/OVERHEIDop.postcodeHuisnummer">9218PN 23</meta:user-defined>
    <meta:user-defined meta:name="OVERHEIDop.straatnaam">Tsjerkeloane</meta:user-defined>
    <meta:user-defined meta:name="OVERHEIDop.woonplaats">Opein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5</meta:user-defined>
    <meta:user-defined meta:name="OVERHEIDop.GmbID/DC.identifier">gmb-2021-39875</meta:user-defined>
    <meta:user-defined meta:name="OVERHEIDop.versieInformatie"/>
  </office:meta>
</office:document-meta>
</file>