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ngelberterweg 96, 9723 EP Groningen – vellen 14 bomen (ontvangstdatum 13-09-2021, dossiernummer 202176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erlenging termijn: Engelberterweg 96, 9723 EP Groningen – vellen 14 bomen (ontvangstdatum 13-09-2021, dossiernummer 202176077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47</meta:user-defined>
    <meta:user-defined meta:name="OVERHEIDop.GmbID/DC.identifier">gmb-2021-398747</meta:user-defined>
    <meta:user-defined meta:name="OVERHEIDop.versieInformatie"/>
  </office:meta>
</office:document-meta>
</file>