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ucheniuslaan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6204</text:p>
            <text:p text:style-name="common-al">Gemeente Amstelveen heeft op 5 november 2021 besloten om de beslistermijn voor de aanvraag voor een omgevingsvergunning voor het maken van een dakuitbouw aan de achterzijde van de woning te verlengen voor een periode van maximaal 6 weken. De locatie is Keuchenius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7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ucheniuslaan 13 in Amstelveen</meta:user-defined>
    <meta:user-defined meta:name="DCTERMS.W3CDTF/DCTERMS.available">2021-11-09</meta:user-defined>
    <meta:user-defined meta:name="DCTERMS.W3CDTF/OVERHEIDop.jaargang">2021</meta:user-defined>
    <meta:user-defined meta:name="OVERHEIDop.publicationIssue">398745</meta:user-defined>
    <meta:user-defined meta:name="OVERHEIDop.GmbID/DC.identifier">gmb-2021-398745</meta:user-defined>
    <meta:user-defined meta:name="OVERHEIDop.versieInformatie"/>
  </office:meta>
</office:document-meta>
</file>