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 november 2021 de volgende standplaatsvergunning hebben verleend:</text:p>
            <text:p text:style-name="common-al">Aan de heer R.W.P. Kreb voor het innemen van een standplaats voor de verkoop van oliebollen nabij “Winkelcentrum Schooten Plaza” (Baljuwstraat) tegenover de vishandel van 26 november t/m 31 december 2021 van 10:00 tot 18:00 uur</text:p>
            <text:p text:style-name="common-al">Zaaknummer: 2021-05071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874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4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44</meta:user-defined>
    <meta:user-defined meta:name="OVERHEIDop.GmbID/DC.identifier">gmb-2021-398744</meta:user-defined>
    <meta:user-defined meta:name="OVERHEIDop.versieInformatie"/>
  </office:meta>
</office:document-meta>
</file>