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overkapping t.b.v. een snellaadstation, Apeldoornseweg Kad sect: B nr: 90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53 </text:p>
            <text:p text:style-name="common-al">OLO-nummer: 6078321 </text:p>
            <text:p text:style-name="common-al">Omschrijving: het plaatsen van een overkapping t.b.v. een snellaadstation</text:p>
            <text:p text:style-name="common-al">Adres: Apeldoornseweg Kad sect: B nr: 900 te Arnhem</text:p>
            <text:p text:style-name="common-al">Activiteiten: Bouwen, Aanleggen, Strijdig gebruik grond/bouww. met RO </text:p>
            <text:p text:style-name="common-al">Besluit: Verlenen</text:p>
            <text:p text:style-name="common-al">Datum ondertekening: 01-11-2021</text:p>
            <text:p text:style-name="common-al">Datum verzending: 01-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74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4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4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het plaatsen van een overkapping t.b.v. een snellaadstation, Apeldoornseweg Kad sect: B nr: 900 te Arnhem</meta:user-defined>
    <meta:user-defined meta:name="DCTERMS.W3CDTF/DCTERMS.available">2021-11-10</meta:user-defined>
    <meta:user-defined meta:name="DCTERMS.W3CDTF/OVERHEIDop.jaargang">2021</meta:user-defined>
    <meta:user-defined meta:name="OVERHEIDop.publicationIssue">398740</meta:user-defined>
    <meta:user-defined meta:name="OVERHEIDop.GmbID/DC.identifier">gmb-2021-398740</meta:user-defined>
    <meta:user-defined meta:name="OVERHEIDop.versieInformatie"/>
  </office:meta>
</office:document-meta>
</file>