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vergunningvrij- Kudelstaartseweg 15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029</text:span>
          </text:p>
            <text:p text:style-name="common-al">Gemeente Aalsmeer heeft op 5 november 2021een besluit genomen op de aanvraag omgevingsvergunning voor het plaatsen van handboringen. De locatie is Kudelstaartseweg 158 in Kudelstaart. Het project is vergunning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november 2021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873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vergunningvrij- Kudelstaartseweg 158 in Kudelstaa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38</meta:user-defined>
    <meta:user-defined meta:name="OVERHEIDop.GmbID/DC.identifier">gmb-2021-398738</meta:user-defined>
    <meta:user-defined meta:name="OVERHEIDop.versieInformatie"/>
  </office:meta>
</office:document-meta>
</file>