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straat 37 Sappemeer, Verleende omgevingsvergunning (reguliere procedure) Z2021-0084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Noorderstraat 37, 9611AA te Sappemeer, voor het wijzigen van het gebruik van het pand, 5 novem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98730</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730</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730</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Noorderstraat 37 Sappemeer, Verleende omgevingsvergunning (reguliere procedure) Z2021-008435</meta:user-defined>
    <meta:user-defined meta:name="DCTERMS.W3CDTF/DCTERMS.available">2021-11-09</meta:user-defined>
    <meta:user-defined meta:name="DCTERMS.W3CDTF/OVERHEIDop.jaargang">2021</meta:user-defined>
    <meta:user-defined meta:name="OVERHEIDop.publicationIssue">398730</meta:user-defined>
    <meta:user-defined meta:name="OVERHEIDop.GmbID/DC.identifier">gmb-2021-398730</meta:user-defined>
    <meta:user-defined meta:name="OVERHEIDop.versieInformatie"/>
  </office:meta>
</office:document-meta>
</file>