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Bilgaard bij parkeerterrein AH Leeuwarden, (11044694) verkoop van vis, van 18 februari 2021 t/m 17 februari 2022, verzenddatum 03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87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92.845 581033.995</meta:user-defined>
    <meta:user-defined meta:name="DC.title">Verleende standplaatsvergunning Bilgaard bij parkeerterrein AH Leeuwarden, (11044694) verkoop van vis, van 18 februari 2021 t/m 17 februari 2022, verzenddatum 03-02-2021.</meta:user-defined>
    <meta:user-defined meta:name="OVERHEID.PostcodeHuisnummer/OVERHEIDop.postcodeHuisnummer">8918GH 141</meta:user-defined>
    <meta:user-defined meta:name="OVERHEIDop.straatnaam">Ludinga</meta:user-defined>
    <meta:user-defined meta:name="OVERHEIDop.woonplaats">Leeuward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873</meta:user-defined>
    <meta:user-defined meta:name="OVERHEIDop.GmbID/DC.identifier">gmb-2021-39873</meta:user-defined>
    <meta:user-defined meta:name="OVERHEIDop.versieInformatie"/>
  </office:meta>
</office:document-meta>
</file>