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ing van Midwinterhoornplantage op 27 november 2021 aan Leugemorsweg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Eibergen</text:span>
          </text:p>
            <text:p text:style-name="common-al">Leugemorsweg, opening Midwinterhoornplantage op 27 november 2021 (2 novem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<text:span text:style-name="nadrukondlijn">https://www.gemeenteberkelland.nl/direct-regelen/overlast-klachten-en-bezwaar</text:span>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7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ing van Midwinterhoornplantage op 27 november 2021 aan Leugemorsweg te Eiber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25</meta:user-defined>
    <meta:user-defined meta:name="OVERHEIDop.GmbID/DC.identifier">gmb-2021-398725</meta:user-defined>
    <meta:user-defined meta:name="OVERHEIDop.versieInformatie"/>
  </office:meta>
</office:document-meta>
</file>