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Standplaatsvergunning</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Verleende standplaatsvergunning</text:p>
            <text:p text:style-name="common-al">De Burgemeester en Wethouders van Den Helder maken bekend, dat zij op 20 oktober 2021 de volgende standplaatsvergunning hebben verleend:</text:p>
            <text:p text:style-name="common-al">Aan ANWB Retail BV voor het innemen van een 1-daagse standplaats t.b.v. de landelijke ANWB verlichtingsactie"'Zet je licht aan" fietscheck en mobiele winkelbus ter hoogte van het kunstwerk "'De Dubbele Bolder" aan het begin van de Beatrixstraat in Den Helder op zaterdag 30 oktober 2021 van 10:00 tot 18:00 uur</text:p>
            <text:p text:style-name="common-al">Zaaknummer: 2021-045209</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9872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Gemeente Den Helder – Standplaatsvergunning</meta:user-defined>
    <meta:user-defined meta:name="DCTERMS.W3CDTF/DCTERMS.available">2021-11-09</meta:user-defined>
    <meta:user-defined meta:name="DCTERMS.W3CDTF/OVERHEIDop.jaargang">2021</meta:user-defined>
    <meta:user-defined meta:name="OVERHEIDop.publicationIssue">398723</meta:user-defined>
    <meta:user-defined meta:name="OVERHEIDop.GmbID/DC.identifier">gmb-2021-398723</meta:user-defined>
    <meta:user-defined meta:name="OVERHEIDop.versieInformatie"/>
  </office:meta>
</office:document-meta>
</file>